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[Riff] D#-Bb (D#-X) - Let's go gi<text:span text:style-name="Measure_20__23_1">rls</text:span> <text:s text:c="6"/>[Verse]</text:p>
      <text:p>[Intro] D# D# D# D# - Come o<text:span text:style-name="Measure_20__23_1">n</text:span> <text:s text:c="12"/>D# D#</text:p>
      <text:p><text:s text:c="42"/>D# G#-D#</text:p>
      <text:p>I'm g<text:span text:style-name="Measure_20__23_1">oi</text:span>ng out tonight, I'm fe<text:span text:style-name="Measure_20__23_2">el</text:span>in' alright</text:p>
      <text:p>Go<text:span text:style-name="Measure_20__23_1">nn</text:span>a let it all hang ou<text:span text:style-name="Measure_20__23_2">t</text:span></text:p>
      <text:p>Wa<text:span text:style-name="Measure_20__23_1">nn</text:span>a make some noise, rea<text:span text:style-name="Measure_20__23_2">ll</text:span>y raise my voice</text:p>
      <text:p>Yea<text:span text:style-name="Measure_20__23_1">h, I</text:span> wanna scream and shou<text:span text:style-name="Measure_20__23_2">t</text:span></text:p>
      <text:p><text:s text:c="44"/>[Riff]</text:p>
      <text:p>N<text:span text:style-name="Measure_20__23_1">o i</text:span>nhibitions, ma<text:span text:style-name="Measure_20__23_2">ke n</text:span>o conditions ══════════════╗</text:p>
      <text:p>Ge<text:span text:style-name="Measure_20__23_1">t a</text:span> little outta li<text:span text:style-name="Measure_20__23_2">ne</text:span> <text:s text:c="10"/>║ Shania Twain ║</text:p>
      <text:p>I <text:span text:style-name="Measure_20__23_1">ain't</text:span> gonna act pol<text:span text:style-name="Measure_20__23_2">it</text:span>ically correct ═══════════╝</text:p>
      <text:p>I o<text:span text:style-name="Measure_20__23_1">nl</text:span>y wanna have a good ti<text:span text:style-name="Measure_20__23_2">me</text:span></text:p>
      <text:p><text:s text:c="32"/>[Pre-Chorus] C# C#</text:p>
      <text:p>The best thing about a-<text:span text:style-name="Measure_20__23_2">be</text:span>ing a woma<text:span text:style-name="Measure_20__23_1">n</text:span> <text:s text:c="8"/>D# D#</text:p>
      <text:p>Is the prerogative to <text:span text:style-name="Measure_20__23_2">have</text:span> a little fun (a<text:span text:style-name="Measure_20__23_1">nd</text:span>)</text:p>
      <text:p/>
      <text:p>[Chorus] Bb Bb Bb Bb - Bb Gm D#</text:p>
      <text:p><text:s text:c="9"/>Bb Bb Bb Bb - Bb Gm D# (Cm7 x1) - X</text:p>
      <text:p>Oh, oh, o<text:span text:style-name="Measure_20__23_2">h, g</text:span>o totally craz<text:span text:style-name="Measure_20__23_1">y</text:span></text:p>
      <text:p>Forget I'm a lad<text:span text:style-name="Measure_20__23_2">y, m</text:span>en's shirt, short <text:span text:style-name="Measure_20__23_1">skirts</text:span></text:p>
      <text:p>Oh, oh, o<text:span text:style-name="Measure_20__23_2">h, r</text:span>eally go wild, yeah ════════════════╗</text:p>
      <text:p><text:span text:style-name="Measure_20__23_1">Do</text:span>in' it in <text:span text:style-name="Measure_20__23_1">style</text:span> <text:s text:c="3"/>║ Man! I Feel Like a Woman! ║</text:p>
      <text:p>Oh, oh, o<text:span text:style-name="Measure_20__23_2">h, g</text:span>et in the actio<text:span text:style-name="Measure_20__23_1">n</text:span> ═══════════════════╝</text:p>
      <text:p>Feel the attractio<text:span text:style-name="Measure_20__23_2">n, c</text:span>olor my hair, do what I <text:span text:style-name="Measure_20__23_1">dare</text:span></text:p>
      <text:p>Oh, oh, o<text:span text:style-name="Measure_20__23_2">h, I</text:span> wanna be free, yeah</text:p>
      <text:p>To <text:span text:style-name="Measure_20__23_1">feel</text:span> (the way I fee<text:span text:style-name="Measure_20__23_2">l</text:span> x1) <text:s text:c="12"/>[Break] X½</text:p>
      <text:p><text:span text:style-name="Measure_20__23_1">Man</text:span>, I feel like a <text:span text:style-name="Measure_20__23_2">wo</text:span>man <text:s text:c="6"/>[Riff] (D#/G#) (x2)</text:p>
      <text:p/>
      <text:p>The gi<text:span text:style-name="Measure_20__23_1">rls n</text:span>eed a break, toni<text:span text:style-name="Measure_20__23_2">ght w</text:span>e're gonna take</text:p>
      <text:p>The cha<text:span text:style-name="Measure_20__23_1">nce t</text:span>o get out on the to<text:span text:style-name="Measure_20__23_2">wn</text:span></text:p>
      <text:p>We do<text:span text:style-name="Measure_20__23_1">n't n</text:span>eed romance, we o<text:span text:style-name="Measure_20__23_2">nl</text:span>y wanna dance</text:p>
      <text:p>We're go<text:span text:style-name="Measure_20__23_1">nn</text:span>a let our hair hang do<text:span text:style-name="Measure_20__23_2">wn</text:span></text:p>
      <text:p/>
      <text:p><text:s text:c="2"/>[Pre-Chorus] [Chorus] <text:s text:c="2"/>[Link] C# G# D# D# (x2)</text:p>
      <text:p><text:s text:c="2"/>[Pre-Chorus] (<text:span text:style-name="Measure_20__23_1">fun</text:span>, fun) [Break] <text:s text:c="2"/>[Chorus] (x2)</text:p>
      <text:p>[Break] [Riff] [Outro] D#-Bb C# G#-Bb D#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in" fo:page-width="8.6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me On Over</meta:user-defined>
    <meta:user-defined meta:name="Year">1997</meta:user-defined>
  </office:meta>
</office:document-meta>
</file>